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 fo:margin-left="0.2958in" fo:text-indent="-0.2958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0" style:parent-style-name="Textbody" style:family="paragraph">
      <style:paragraph-properties fo:line-height="100%" fo:margin-left="0.2958in" fo:text-indent="-0.2958in">
        <style:tab-stops/>
      </style:paragraph-properties>
      <style:text-properties fo:font-size="6pt" style:font-size-asian="6pt" style:font-size-complex="6pt"/>
    </style:style>
    <style:style style:name="TableColumn22" style:family="table-column">
      <style:table-column-properties style:column-width="2.7652in" style:use-optimal-column-width="false"/>
    </style:style>
    <style:style style:name="TableColumn23" style:family="table-column">
      <style:table-column-properties style:column-width="1.8083in" style:use-optimal-column-width="false"/>
    </style:style>
    <style:style style:name="TableColumn24" style:family="table-column">
      <style:table-column-properties style:column-width="1.7333in" style:use-optimal-column-width="false"/>
    </style:style>
    <style:style style:name="TableColumn25" style:family="table-column">
      <style:table-column-properties style:column-width="2.4048in" style:use-optimal-column-width="false"/>
    </style:style>
    <style:style style:name="TableColumn26" style:family="table-column">
      <style:table-column-properties style:column-width="0.7861in" style:use-optimal-column-width="false"/>
    </style:style>
    <style:style style:name="TableColumn27" style:family="table-column">
      <style:table-column-properties style:column-width="1.5729in" style:use-optimal-column-width="false"/>
    </style:style>
    <style:style style:name="Table21" style:family="table">
      <style:table-properties style:width="11.0708in" fo:margin-left="0in" table:align="center"/>
    </style:style>
    <style:style style:name="TableRow28" style:family="table-row">
      <style:table-row-properties style:min-row-height="0.3347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Textbody" style:family="paragraph">
      <style:paragraph-properties fo:text-align="center" fo:line-height="100%"/>
    </style:style>
    <style:style style:name="T31" style:parent-style-name="normale--char" style:family="text">
      <style:text-properties style:font-name-asian="Wingdings" style:font-name-complex="Wingdings" fo:font-weight="bold" style:font-weight-asian="bold" fo:color="#000000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Textbody" style:family="paragraph">
      <style:paragraph-properties fo:text-align="center" fo:line-height="100%"/>
    </style:style>
    <style:style style:name="T34" style:parent-style-name="normale--char" style:family="text">
      <style:text-properties style:font-name-asian="Wingdings" style:font-name-complex="Wingdings" fo:font-weight="bold" style:font-weight-asian="bold" fo:color="#000000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Textbody" style:family="paragraph">
      <style:paragraph-properties fo:text-align="center" fo:line-height="100%"/>
    </style:style>
    <style:style style:name="T37" style:parent-style-name="normale--char" style:family="text">
      <style:text-properties style:font-name-asian="Wingdings" style:font-name-complex="Wingdings" fo:font-weight="bold" style:font-weight-asian="bold" fo:color="#000000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Textbody" style:family="paragraph">
      <style:paragraph-properties fo:text-align="center" fo:line-height="100%"/>
    </style:style>
    <style:style style:name="T40" style:parent-style-name="normale--char" style:family="text">
      <style:text-properties style:font-name-asian="Wingdings" style:font-name-complex="Wingdings" fo:font-weight="bold" style:font-weight-asian="bold" fo:color="#000000" fo:font-size="7pt" style:font-size-asian="7pt" style:font-size-complex="7pt"/>
    </style:style>
    <style:style style:name="P41" style:parent-style-name="Textbody" style:family="paragraph">
      <style:paragraph-properties fo:text-align="center" fo:line-height="100%"/>
    </style:style>
    <style:style style:name="T42" style:parent-style-name="normale--char" style:family="text">
      <style:text-properties style:font-name-asian="Wingdings" style:font-name-complex="Wingdings" fo:font-weight="bold" style:font-weight-asian="bold" fo:color="#000000" fo:font-size="7pt" style:font-size-asian="7pt" style:font-size-complex="7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Textbody" style:family="paragraph">
      <style:paragraph-properties fo:text-align="center" fo:line-height="100%"/>
    </style:style>
    <style:style style:name="T45" style:parent-style-name="normale--char" style:family="text">
      <style:text-properties style:font-name-asian="Wingdings" style:font-name-complex="Wingdings" fo:font-weight="bold" style:font-weight-asian="bold" fo:color="#000000" fo:font-size="8pt" style:font-size-asian="8pt" style:font-size-complex="8pt"/>
    </style:style>
    <style:style style:name="TableRow46" style:family="table-row">
      <style:table-row-properties style:min-row-height="0.4604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Textbody" style:family="paragraph">
      <style:paragraph-properties fo:text-align="center" fo:line-height="100%"/>
    </style:style>
    <style:style style:name="T49" style:parent-style-name="normale--char" style:family="text">
      <style:text-properties style:font-name-asian="Wingdings" style:font-name-complex="Wingdings" fo:font-weight="bold" style:font-weight-asian="bold" fo:color="#000000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Textbody" style:family="paragraph">
      <style:paragraph-properties fo:text-align="center" fo:line-height="100%"/>
    </style:style>
    <style:style style:name="T52" style:parent-style-name="normale--char" style:family="text">
      <style:text-properties style:font-name-asian="Wingdings" style:font-name-complex="Wingdings" fo:font-weight="bold" style:font-weight-asian="bold" fo:color="#000000" fo:font-size="8pt" style:font-size-asian="8pt" style:font-size-complex="8pt"/>
    </style:style>
    <style:style style:name="TableRow53" style:family="table-row">
      <style:table-row-properties style:min-row-height="0.861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56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59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62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69" style:family="table-row">
      <style:table-row-properties style:row-height="0.862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72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75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78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85" style:family="table-row">
      <style:table-row-properties style:row-height="0.862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88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91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94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101" style:family="table-row">
      <style:table-row-properties style:row-height="0.862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04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07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10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117" style:family="table-row">
      <style:table-row-properties style:row-height="0.862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20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23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26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133" style:family="table-row">
      <style:table-row-properties style:row-height="0.862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36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39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42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149" style:family="table-row">
      <style:table-row-properties style:row-height="0.862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52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55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58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165" style:family="table-row">
      <style:table-row-properties style:row-height="0.862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68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71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74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181" style:family="table-row">
      <style:table-row-properties style:row-height="0.8625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84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87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90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197" style:family="table-row">
      <style:table-row-properties style:row-height="0.862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200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203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206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Row213" style:family="table-row">
      <style:table-row-properties style:row-height="0.8625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216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219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222" style:parent-style-name="Textbody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Textbody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22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ALLEGATO “1”</text:p>
      <text:p text:style-name="P2"><text:span text:style-name="T3">Allegato alla domanda di stabilizzazione di personale nella figura di<text:s/></text:span><text:span text:style-name="T4">assistente tecnico (rif. Avviso prot.</text:span><text:span text:style-name="T5">n</text:span><text:span text:style-name="T6">.<text:s/></text:span><text:span text:style-name="T7">4486</text:span><text:span text:style-name="T8">/2026)</text:span><text:span text:style-name="T9">.</text:span></text:p>
      <text:p text:style-name="P10"/>
      <text:p text:style-name="P11"/>
      <text:p text:style-name="P12">COGNOME E NOME<text:s/>___________________________________________________</text:p>
      <text:p text:style-name="P13"/>
      <text:p text:style-name="P14">Allegato alla domanda di partecipazione alla procedura di stabilizzazione di n. 1 posto di assistente tecnico – Area 2 -Istruttori (ex categoria C) livello base a 30 ore settimanali, presso il Servizio Edilizia privata e.</text:p>
      <text:p text:style-name="P15"/>
      <text:p text:style-name="P16"><text:span text:style-name="T17">N.B.: dichiarare solamente i servizi<text:s/></text:span><text:span text:style-name="T18">utili</text:span><text:span text:style-name="T19"><text:s/>prestati presso enti diversi dal Comune di Nogaredo. Si ricorda che i periodi di lavoro svolti presso datori di lavoro diversi dagli enti locali non sono validi ai fini della maturazione del requisito dell’anzianità richiesta, quindi non vanno indicati.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DENOMINAZIONE ENTE</text:span></text:p>
          </table:table-cell>
          <table:table-cell table:style-name="TableCell32" table:number-columns-spanned="2">
            <text:p text:style-name="P33"><text:span text:style-name="T34">PERIODO LAVORATO</text:span></text:p>
          </table:table-cell>
          <table:covered-table-cell/>
          <table:table-cell table:style-name="TableCell35" table:number-rows-spanned="2">
            <text:p text:style-name="P36"><text:span text:style-name="T37">FIGURA PROFESSIONALE</text:span></text:p>
          </table:table-cell>
          <table:table-cell table:style-name="TableCell38" table:number-rows-spanned="2">
            <text:p text:style-name="P39"><text:span text:style-name="T40">CATEGORIA E LIVELLO</text:span></text:p>
            <text:p text:style-name="P41"><text:span text:style-name="T42">O EX QUALIFICA FUNZIONALE</text:span></text:p>
          </table:table-cell>
          <table:table-cell table:style-name="TableCell43" table:number-rows-spanned="2">
            <text:p text:style-name="P44"><text:span text:style-name="T45">NOTE</text:span></text:p>
          </table:table-cell>
        </table:table-row>
        <table:table-row table:style-name="TableRow46">
          <table:covered-table-cell>
            <text:p text:style-name="Normale"/>
          </table:covered-table-cell>
          <table:table-cell table:style-name="TableCell47">
            <text:p text:style-name="P48"><text:span text:style-name="T49">DAL (GG/MM/AA)</text:span></text:p>
          </table:table-cell>
          <table:table-cell table:style-name="TableCell50">
            <text:p text:style-name="P51"><text:span text:style-name="T52">AL (GG/MM/AA)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53">
          <table:table-cell table:style-name="TableCell54">
            <text:p text:style-name="P55">Comune:</text:p>
            <text:p text:style-name="P56">__________________________________</text:p>
          </table:table-cell>
          <table:table-cell table:style-name="TableCell57">
            <text:p text:style-name="P58">Dal _________________</text:p>
            <text:p text:style-name="P59">(giorno, mese, anno)</text:p>
          </table:table-cell>
          <table:table-cell table:style-name="TableCell60">
            <text:p text:style-name="P61">Al__________________</text:p>
            <text:p text:style-name="P62">(giorno, mese, anno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Comune:</text:p>
            <text:p text:style-name="P72">__________________________________</text:p>
          </table:table-cell>
          <table:table-cell table:style-name="TableCell73">
            <text:p text:style-name="P74">Dal _________________</text:p>
            <text:p text:style-name="P75">(giorno, mese, anno)</text:p>
          </table:table-cell>
          <table:table-cell table:style-name="TableCell76">
            <text:p text:style-name="P77">Al__________________</text:p>
            <text:p text:style-name="P78">(giorno, mese, anno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omune:</text:p>
            <text:p text:style-name="P88">__________________________________</text:p>
          </table:table-cell>
          <table:table-cell table:style-name="TableCell89">
            <text:p text:style-name="P90">Dal _________________</text:p>
            <text:p text:style-name="P91">(giorno, mese, anno)</text:p>
          </table:table-cell>
          <table:table-cell table:style-name="TableCell92">
            <text:p text:style-name="P93">Al__________________</text:p>
            <text:p text:style-name="P94">(giorno, mese, anno)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omune:</text:p>
            <text:p text:style-name="P104">__________________________________</text:p>
          </table:table-cell>
          <table:table-cell table:style-name="TableCell105">
            <text:p text:style-name="P106">Dal _________________</text:p>
            <text:p text:style-name="P107">(giorno, mese, anno)</text:p>
          </table:table-cell>
          <table:table-cell table:style-name="TableCell108">
            <text:p text:style-name="P109">Al__________________</text:p>
            <text:p text:style-name="P110">(giorno, mese, anno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Comune:</text:p>
            <text:p text:style-name="P120">__________________________________</text:p>
          </table:table-cell>
          <table:table-cell table:style-name="TableCell121">
            <text:p text:style-name="P122">Dal _________________</text:p>
            <text:p text:style-name="P123">(giorno, mese, anno)</text:p>
          </table:table-cell>
          <table:table-cell table:style-name="TableCell124">
            <text:p text:style-name="P125">Al__________________</text:p>
            <text:p text:style-name="P126">(giorno, mese, anno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Comune:</text:p>
            <text:p text:style-name="P136">__________________________________</text:p>
          </table:table-cell>
          <table:table-cell table:style-name="TableCell137">
            <text:p text:style-name="P138">Dal<text:s/>_________________</text:p>
            <text:p text:style-name="P139">(giorno, mese, anno)</text:p>
          </table:table-cell>
          <table:table-cell table:style-name="TableCell140">
            <text:p text:style-name="P141">Al__________________</text:p>
            <text:p text:style-name="P142">(giorno, mese, anno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omune:</text:p>
            <text:p text:style-name="P152">__________________________________</text:p>
          </table:table-cell>
          <table:table-cell table:style-name="TableCell153">
            <text:p text:style-name="P154">Dal _________________</text:p>
            <text:p text:style-name="P155">(giorno, mese, anno)</text:p>
          </table:table-cell>
          <table:table-cell table:style-name="TableCell156">
            <text:p text:style-name="P157">Al__________________</text:p>
            <text:p text:style-name="P158">(giorno, mese, anno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omune:</text:p>
            <text:p text:style-name="P168">__________________________________</text:p>
          </table:table-cell>
          <table:table-cell table:style-name="TableCell169">
            <text:p text:style-name="P170">Dal _________________</text:p>
            <text:p text:style-name="P171">(giorno, mese, anno)</text:p>
          </table:table-cell>
          <table:table-cell table:style-name="TableCell172">
            <text:p text:style-name="P173">Al__________________</text:p>
            <text:p text:style-name="P174">(giorno, mese, anno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Comune:</text:p>
            <text:p text:style-name="P184">__________________________________</text:p>
          </table:table-cell>
          <table:table-cell table:style-name="TableCell185">
            <text:p text:style-name="P186">Dal _________________</text:p>
            <text:p text:style-name="P187">(giorno, mese, anno)</text:p>
          </table:table-cell>
          <table:table-cell table:style-name="TableCell188">
            <text:p text:style-name="P189">Al__________________</text:p>
            <text:p text:style-name="P190">(giorno, mese, anno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Comune:</text:p>
            <text:p text:style-name="P200">__________________________________</text:p>
          </table:table-cell>
          <table:table-cell table:style-name="TableCell201">
            <text:p text:style-name="P202">Dal _________________</text:p>
            <text:p text:style-name="P203">(giorno, mese, anno)</text:p>
          </table:table-cell>
          <table:table-cell table:style-name="TableCell204">
            <text:p text:style-name="P205">Al__________________</text:p>
            <text:p text:style-name="P206">(giorno, mese, anno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Comune:</text:p>
            <text:p text:style-name="P216">__________________________________</text:p>
          </table:table-cell>
          <table:table-cell table:style-name="TableCell217">
            <text:p text:style-name="P218">Dal _________________</text:p>
            <text:p text:style-name="P219">(giorno, mese, anno)</text:p>
          </table:table-cell>
          <table:table-cell table:style-name="TableCell220">
            <text:p text:style-name="P221">Al__________________</text:p>
            <text:p text:style-name="P222">(giorno, mese, anno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line-height="150%" fo:margin-left="0.2756in" fo:text-indent="-0.2756in">
        <style:tab-stops/>
      </style:paragraph-properties>
      <style:text-properties style:font-name="Arial" style:font-name-asian="Arial" fo:font-size="11pt" style:font-size-asian="11pt" fo:hyphenate="false"/>
    </style:style>
    <style:style style:name="Rientrocorpodeltesto2" style:display-name="Rientro corpo del testo 2" style:family="paragraph" style:parent-style-name="Standard">
      <style:paragraph-properties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Arial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ratterepredefinitoparagrafo" style:display-name="Carattere predefinito paragrafo" style:family="text"/>
    <style:style style:name="normale--char" style:display-name="normale--char" style:family="text" style:parent-style-name="Caratterepredefinitoparagrafo"/>
    <style:style style:name="Numeropagina" style:display-name="Numero pagina" style:family="text" style:parent-style-name="Carattere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bina Bellencin</meta:initial-creator>
    <dc:creator>Sabina Bellencin</dc:creator>
    <meta:creation-date>2026-05-06T10:38:00Z</meta:creation-date>
    <dc:date>2026-06-16T09:31:00Z</dc:date>
    <meta:print-date>2023-09-29T10:42:00Z</meta:print-date>
    <meta:template xlink:href="Normal" xlink:type="simple"/>
    <meta:editing-cycles>4</meta:editing-cycles>
    <meta:editing-duration>PT60S</meta:editing-duration>
    <meta:document-statistic meta:page-count="2" meta:paragraph-count="4" meta:word-count="346" meta:character-count="2318" meta:row-count="16" meta:non-whitespace-character-count="1976"/>
  </office:meta>
</office:document-meta>
</file>